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502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fo:background-color="#ffff00" style:font-size-asian="14pt" style:font-size-complex="14pt"/>
    </style:style>
    <style:style style:name="P6" style:family="paragraph" style:parent-style-name="Text_20_body" style:list-style-name="WW8Num1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9.502cm" fo:margin-right="0cm" fo:text-indent="0cm" style:auto-text-indent="false" style:page-number="auto"/>
      <style:text-properties fo:font-size="12pt" style:font-size-asian="12pt" style:font-size-complex="12pt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.905cm"/>
          <style:tab-stop style:position="2cm"/>
        </style:tab-stops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  <style:text-properties fo:color="#000000" fo:font-size="14pt" fo:language="ru" fo:country="RU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background-color="transparent" style:font-size-asian="14pt" style:font-size-complex="14pt"/>
    </style:style>
    <style:style style:name="T4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font-size="14pt" fo:background-color="transparen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 <text:span text:style-name="T1">2</text:span> к Приказу</text:p>
      <text:p text:style-name="P1">Министерства культуры Республики Карелия</text:p>
      <text:p text:style-name="P1">№ <text:s/><text:span text:style-name="T1">28</text:span> от <text:span text:style-name="T1">28.01.2016</text:span> <text:s text:c="9"/></text:p>
      <text:p text:style-name="P4"/>
      <text:p text:style-name="P4"/>
      <text:p text:style-name="P3">Состав Коллегии Министерства культуры Республики Карелия</text:p>
      <text:p text:style-name="P3"/>
      <text:list xml:id="list8900493223548658470" text:style-name="WW8Num1">
        <text:list-item>
          <text:p text:style-name="P8">Лесонен Алексей Николаевич — Министр культуры Республики Карелия, Председатель Коллегии;</text:p>
        </text:list-item>
        <text:list-item>
          <text:p text:style-name="P8">Аникина Ирина Викторовна — Первый заместитель Министра культуры Республики Карелия, заместитель Председателя Коллегии;</text:p>
        </text:list-item>
        <text:list-item>
          <text:p text:style-name="P8">Алипова Юлия Борисовна — заместитель Министра культуры Республики Карелия;</text:p>
        </text:list-item>
        <text:list-item>
          <text:p text:style-name="P14"><text:span text:style-name="T5">Богданова Елена Викторовна – </text:span><text:span text:style-name="T3">д</text:span><text:span text:style-name="T4">иректор ФГБУК «Государственный историко-архитектурный и этнографический музей-заповедник «Кижи» (по согласованию)</text:span><text:span text:style-name="T5">;</text:span></text:p>
        </text:list-item>
        <text:list-item>
          <text:p text:style-name="P11">Баскин Вадим Аркадьевич – <text:span text:style-name="T1">начальник управления лицензирования и безопасности медицинской деятельности</text:span> <text:span text:style-name="T1">Министерства </text:span>здравоохранения и социального развития Республики Карелия (по согласованию);</text:p>
        </text:list-item>
        <text:list-item>
          <text:p text:style-name="P14"><text:span text:style-name="T5">Бирин Виктор Николаевич – </text:span><text:span text:style-name="T3">доцент кафедры «Карельского филиала Российской академии народного хозяйства</text:span><text:span text:style-name="T5"> <text:s/></text:span><text:span text:style-name="T3">и государственной службы при Президенте Российской Федерации» </text:span><text:span text:style-name="T5">(по согласованию);</text:span></text:p>
        </text:list-item>
        <text:list-item>
          <text:p text:style-name="P12">Вавилова Наталья Ивановна – директор БУ «Музей изобразительных искусств Республики Карелия», секретарь Общественной палаты Республики Карелия;</text:p>
        </text:list-item>
        <text:list-item>
          <text:p text:style-name="P13">Вахрамеева Татьяна Ивановна – советник Российской академии архитектурных и строительных наук, директор ЗАО «ЛАД», кандидат архитектуры (по согласованию);</text:p>
        </text:list-item>
        <text:list-item>
          <text:p text:style-name="P9">Виноградова Ольга Валентиновна — начальник отдела развития предпринимательства, инноваций и поддержки инвесторов Министерства экономического развития Республики Карелия (по согласованию); </text:p>
        </text:list-item>
        <text:list-item>
          <text:p text:style-name="P15"><text:span text:style-name="T2">Ермолаев Олег Александрович</text:span><text:span text:style-name="T6"> – Глава Администрации Пряжинского национального муниципального района Республики Карелия (по согласованию);</text:span><text:span text:style-name="T3"> <text:s text:c="3"/></text:span></text:p>
        </text:list-item>
        <text:list-item>
          <text:p text:style-name="P16">Ермоленко Римма Евгеньевна – заместитель Главы Администрации Петрозаводского городского округа, Председатель комитета социального развития (по согласованию);</text:p>
        </text:list-item>
        <text:list-item>
          <text:p text:style-name="P16">Жданович Сергей Адамович - заместитель Председателя Государственного комитета Республики Карелия <text:s/>по развитию информационно- коммуникационных технологий (по согласованию);</text:p>
        </text:list-item>
        <text:list-item>
          <text:p text:style-name="P15"><text:span text:style-name="T5">Коршаков Евгений Петрович – начальник отдела </text:span><text:span text:style-name="T3">градостроительного планирования</text:span><text:span text:style-name="T5"> Министерства строительства, </text:span><text:span text:style-name="T3">жилищно-</text:span><text:soft-page-break/><text:span text:style-name="T3">коммунального хозяйства и энергетики</text:span><text:span text:style-name="T5"> Республики Карелия </text:span><text:span text:style-name="T7">(по согласованию);</text:span></text:p>
        </text:list-item>
        <text:list-item>
          <text:p text:style-name="P16">Кошкина Наталья Вячеславовна <text:s/>- консультант отдела организационно-методической и информационной поддержки Государственного комитета Республики Карелия <text:s/>по взаимодействию с органами местного самоуправления (по согласованию);</text:p>
        </text:list-item>
        <text:list-item>
          <text:p text:style-name="P15"><text:span text:style-name="T5">Красновская Оксана Николаевна </text:span><text:span text:style-name="T3">- </text:span><text:span text:style-name="T5">исполнительный директор ООО «Интурист-Петрозаводск» </text:span><text:span text:style-name="T3">(по согласованию)</text:span><text:span text:style-name="T5">; </text:span></text:p>
        </text:list-item>
        <text:list-item>
          <text:p text:style-name="P6"><text:span text:style-name="T5">Кучеренко Владимир Григорьевич </text:span><text:span text:style-name="T3">- </text:span><text:span text:style-name="T5">председатель Совета руководителей турфирм Карелии </text:span><text:span text:style-name="T3">(по согласованию)</text:span><text:span text:style-name="T5">;</text:span></text:p>
        </text:list-item>
        <text:list-item>
          <text:p text:style-name="P15"><text:span text:style-name="T5">Л</text:span><text:span text:style-name="T3">итвина Светлана Михайловна</text:span><text:span text:style-name="T5"> – </text:span><text:span text:style-name="T3">начальник управления расходов бюджета</text:span><text:span text:style-name="T5"> </text:span><text:span text:style-name="T3">Министерства финансов</text:span><text:span text:style-name="T5"> Республики Карелия (по согласованию);</text:span></text:p>
        </text:list-item>
        <text:list-item>
          <text:p text:style-name="P6"><text:span text:style-name="T5">Лукина Ольга Валентиновна </text:span><text:span text:style-name="T4">- председатель</text:span><text:span text:style-name="T5"> </text:span><text:span text:style-name="T3">Союза субъектов туристской индустрии Республики Карелия (по согласованию);</text:span></text:p>
        </text:list-item>
        <text:list-item>
          <text:p text:style-name="P9">Никифорова Людмила Александровна - заместитель Министра Республики Карелия по вопросам национальной политики, связям с общественными, религиозными объединениями и средствами массовой информации (по согласованию);</text:p>
        </text:list-item>
        <text:list-item>
          <text:p text:style-name="P15"><text:span text:style-name="T3">Пигин Александр Валерьевич - ведущий научный сотрудник</text:span><text:span text:style-name="T5"> Института языка, литературы и истории Карельского научного центра РАН, </text:span><text:span text:style-name="T3">доктор филологических наук</text:span><text:span text:style-name="T5"> (по согласованию);</text:span></text:p>
        </text:list-item>
        <text:list-item>
          <text:p text:style-name="P13">Репина Оксана Евгеньевна – руководитель Управления Федеральной службы государственной регистрации, кадастра и картографии по Республике Карелия (по согласованию);</text:p>
        </text:list-item>
        <text:list-item>
          <text:p text:style-name="P15"><text:span text:style-name="T5">Рогалевич Андрей Сергеевич – </text:span><text:span text:style-name="T3">П</text:span><text:span text:style-name="T5">редседатель </text:span><text:span text:style-name="T3">к</text:span><text:span text:style-name="T5">омитета по образованию, культуре и делам молодежи Законодательного Собрания Республики Карелия (по согласованию);</text:span></text:p>
        </text:list-item>
        <text:list-item>
          <text:p text:style-name="P13">Соловьев Владимир Александрович – ректор ФГБОУ «Петрозаводская государственная консерватория (академия) имени А.К.Глазунова» (по согласованию);</text:p>
        </text:list-item>
        <text:list-item>
          <text:p text:style-name="P15"><text:span text:style-name="T5">Соловьев Сергей Иванович – начальник управления культуры, <text:s/></text:span><text:span text:style-name="T3">общественных связей и международного сотрудничества</text:span><text:span text:style-name="T5"> </text:span><text:span text:style-name="T7">Администрации Петрозаводского городского округа </text:span><text:span text:style-name="T5">(по согласованию)</text:span><text:span text:style-name="T7">;</text:span></text:p>
        </text:list-item>
        <text:list-item>
          <text:p text:style-name="P16">Строгальщикова Зинаида Ивановна — Председатель Комиссии по вопросам сохранения культурного и духовного наследия, развития культуры и искусства Общественной палаты Республики Карелия, Председатель КРОО «Общество вепсской культуры» (по согласованию);</text:p>
        </text:list-item>
        <text:list-item>
          <text:p text:style-name="P13">Титов Александр Федорович – Председатель Карельского научного центра РАН (по согласованию);</text:p>
        </text:list-item>
      </text:list>
      <text:p text:style-name="P10"/>
      <text:p text:style-name="P10"/>
      <text:list xml:id="list31390475" text:continue-numbering="true" text:style-name="WW8Num1">
        <text:list-item>
          <text:p text:style-name="P15"><text:soft-page-break/><text:span text:style-name="T5">Утицына Марина Николаевна – начальник отдела </text:span><text:span text:style-name="T3">воспитания, дополнительного образования и социально-психологической <text:s/>поддержки детей</text:span><text:span text:style-name="T5"> Министерства образования Республики Карелия (по </text:span><text:span text:style-name="T3">согласованию</text:span><text:span text:style-name="T5">);</text:span></text:p>
        </text:list-item>
        <text:list-item>
          <text:p text:style-name="P15"><text:span text:style-name="T3">Федорова Ирина Владимировна</text:span><text:span text:style-name="T5"> – </text:span><text:span text:style-name="T3">заместитель </text:span><text:span text:style-name="T5">директор</text:span><text:span text:style-name="T3">а</text:span><text:span text:style-name="T5"> ГКУ </text:span><text:span text:style-name="T3">Республики Карелия </text:span><text:span text:style-name="T5"><text:s/>«Республиканский центр по государственной охране объектов культурного наследия»;</text:span></text:p>
        </text:list-item>
        <text:list-item>
          <text:p text:style-name="P13">Шкаева Людмила Сергеевна – Председатель Карельской республиканской организации профсоюза работников культуры (по согласованию);</text:p>
        </text:list-item>
        <text:list-item>
          <text:p text:style-name="P12">Шумская Ирина Павловна – директор БУ «Государственный национальный театр Республики Карелия».</text:p>
        </text:list-item>
      </text:list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42S</meta:editing-duration>
    <meta:editing-cycles>8</meta:editing-cycles>
    <meta:generator>OpenOffice.org/3.4.1$Win32 OpenOffice.org_project/341m1$Build-9593</meta:generator>
    <dc:date>2016-02-10T11:20:51.16</dc:date>
    <meta:print-date>2016-02-10T11:06:08.24</meta:print-date>
    <meta:document-statistic meta:table-count="0" meta:image-count="0" meta:object-count="0" meta:page-count="3" meta:paragraph-count="34" meta:word-count="535" meta:character-count="4762"/>
    <meta:user-defined meta:name="Info 1"/>
    <meta:user-defined meta:name="Info 2"/>
    <meta:user-defined meta:name="Info 3"/>
    <meta:user-defined meta:name="Info 4"/>
  </office:meta>
</office:document-meta>
</file>